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  <style:style style:name="T5" style:parent-style-name="Hipervínculo" style:family="text">
      <style:text-properties style:font-name="Montserrat Light" style:font-name-asian="Times New Roman" style:font-name-complex="Times New Roman" fo:background-color="#FFFFFF" style:rfc-language-tag-asian="es-ES_tradnl" style:language-asian="es"/>
    </style:style>
    <style:style style:name="P6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</office:automatic-styles>
  <office:body>
    <office:text text:use-soft-page-breaks="true">
      <text:p text:style-name="P1">En el siguiente vínculo tendrá acceso<text:s/>oficial<text:s/>a las cuentas anuales completas<text:s/>de los ejercicios 2021 y 2022<text:s/>incluyendo, si fuera el caso, el informe de<text:s/>auditoría.</text:p>
      <text:p text:style-name="P2"/>
      <text:p text:style-name="P3"><text:span text:style-name="T4">REGISTRO MERCANTIL:<text:s/></text:span><text:a xlink:href="https://www.registradores.org/el-colegio/registro-mercantil" office:target-frame-name="_top" xlink:show="replace"><text:span text:style-name="T5">https://www.registradores.org/el-colegio/registro-mercantil</text:span></text:a></text:p>
      <text:p text:style-name="P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4-04-02T16:49:00Z</meta:creation-date>
    <dc:date>2024-04-02T1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0" meta:row-count="2" meta:non-whitespace-character-count="272"/>
  </office:meta>
</office:document-meta>
</file>