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style:line-height-at-least="0.2708in"/>
      <style:text-properties style:font-name="Montserrat Light" style:font-name-asian="Times New Roman" fo:color="#666666" style:rfc-language-tag-asian="es-ES_tradnl" style:language-asian="es"/>
    </style:style>
    <style:style style:name="P2" style:parent-style-name="Normal" style:family="paragraph">
      <style:paragraph-properties style:vertical-align="baseline" style:line-height-at-least="0.2708in"/>
      <style:text-properties style:font-name="Montserrat Light" style:font-name-asian="Times New Roman" fo:color="#666666" style:rfc-language-tag-asian="es-ES_tradnl" style:language-asian="es"/>
    </style:style>
    <style:style style:name="P3" style:parent-style-name="Normal" style:family="paragraph">
      <style:paragraph-properties style:vertical-align="baseline" style:line-height-at-least="0.2708in"/>
      <style:text-properties style:font-name="Montserrat Light" style:font-name-asian="Times New Roman" fo:color="#666666" style:rfc-language-tag-asian="es-ES_tradnl" style:language-asian="es"/>
    </style:style>
    <style:style style:name="P4" style:parent-style-name="Párrafodelista" style:list-style-name="LFO1" style:family="paragraph">
      <style:paragraph-properties style:vertical-align="baseline" style:line-height-at-least="0.2708in"/>
    </style:style>
    <style:style style:name="T5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6" style:parent-style-name="Fuentedepárrafopredeter." style:family="text">
      <style:text-properties style:font-name="Montserrat Light" style:font-name-asian="Times New Roman" fo:color="#666666" style:rfc-language-tag-asian="es-ES_tradnl" style:language-asian="es"/>
    </style:style>
    <style:style style:name="T7" style:parent-style-name="Fuentedepárrafopredeter." style:family="text">
      <style:text-properties style:font-name="Montserrat Light" style:font-name-asian="Times New Roman" fo:color="#666666" style:rfc-language-tag-asian="es-ES_tradnl" style:language-asian="es"/>
    </style:style>
    <style:style style:name="P8" style:parent-style-name="Párrafodelista" style:list-style-name="LFO1" style:family="paragraph">
      <style:paragraph-properties style:vertical-align="baseline" style:line-height-at-least="0.2708in"/>
    </style:style>
    <style:style style:name="T9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0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1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2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3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4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5" style:parent-style-name="Hipervínculo" style:family="text">
      <style:text-properties style:font-name="Montserrat Light" style:font-name-asian="Times New Roman" style:rfc-language-tag-asian="es-ES_tradnl" style:language-asian="es"/>
    </style:style>
    <style:style style:name="T16" style:parent-style-name="Hipervínculo" style:family="text">
      <style:text-properties style:font-name="Montserrat Light" style:font-name-asian="Times New Roman" style:rfc-language-tag-asian="es-ES_tradnl" style:language-asian="es"/>
    </style:style>
  </office:automatic-styles>
  <office:body>
    <office:text text:use-soft-page-breaks="true">
      <text:p text:style-name="P1">La Sociedad Anónima SAN EUGENIO, S.A., es una sociedad de capital con carácter mercantil. El capital social se integra por las aportaciones económicas de todos los socios y está dividido en acciones. Los socios no responden personalmente de las deudas sociales. </text:p>
      <text:p text:style-name="P2">Legislación:</text:p>
      <text:p text:style-name="P3"/>
      <text:list text:style-name="LFO1" text:continue-numbering="true">
        <text:list-item>
          <text:p text:style-name="P4"><text:a xlink:href="https://www.boe.es/buscar/act.php?id=BOE-A-2010-10544" office:target-frame-name="_top" xlink:show="replace"><text:span text:style-name="T5">Real Decreto Legislativo 1/2010, de 2 de julio, por el que se aprueba el texto refundido de la Ley de Sociedades de Capital</text:span></text:a><text:span text:style-name="T6">.</text:span><text:span text:style-name="T7"><text:line-break/> </text:span></text:p>
        </text:list-item>
        <text:list-item>
          <text:p text:style-name="P8"><text:a xlink:href="https://www.boe.es/buscar/act.php?id=BOE-A-2014-12328" office:target-frame-name="_top" xlink:show="replace"><text:span text:style-name="T9">Ley 27/2014</text:span><text:span text:style-name="T10">, de<text:s/></text:span><text:span text:style-name="T11">27</text:span><text:span text:style-name="T12"><text:s/>de<text:s/></text:span><text:span text:style-name="T13">noviembre</text:span><text:span text:style-name="T14">,<text:s/></text:span><text:span text:style-name="T15">de Impuesto sobre Sociedades</text:span><text:span text:style-name="T16">.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2-07-27T20:24:00Z</meta:creation-date>
    <dc:date>2022-07-27T2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