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hyphenate="true"/>
    </style:style>
    <style:style style:name="T2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3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4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5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  <style:style style:name="T6" style:parent-style-name="Fuentedepárrafopredeter." style:family="text">
      <style:text-properties style:font-name="Arial" style:font-name-asian="Times New Roman" style:font-name-complex="Arial" fo:color="#222222" fo:font-size="9pt" style:font-size-asian="9pt" style:font-size-complex="9pt" fo:background-color="#FFFFFF" style:rfc-language-tag-asian="es-ES_tradnl" style:language-asian="es"/>
    </style:style>
  </office:automatic-styles>
  <office:body>
    <office:text text:use-soft-page-breaks="true">
      <text:p text:style-name="P1"><text:span text:style-name="T2">La mercantil SAN EUGENIO, S.A, durante<text:s/></text:span><text:span text:style-name="T3">los ejercicios 2022 y 2023</text:span><text:span text:style-name="T4"><text:s/>no ha celebrado ningún tipo de convenio ni encomienda con las administraciones públicas. Tampoco ha venido celebrando convenios ni encomiendas con las administraciones públicas en ejercicios anteriores al 202</text:span><text:span text:style-name="T5">2</text:span><text:span text:style-name="T6">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4-04-02T17:01:00Z</meta:creation-date>
    <dc:date>2024-04-02T17:01:00Z</dc:date>
    <meta:print-date>2024-04-02T1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